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9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0">
            <text:p>FEVEREIR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0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RECEITA ORÇAMENTÁRIA <text:s/>(I)<text:s text:c="9"/></text:p>
          </table:table-cell>
          <table:covered-table-cell table:number-columns-repeated="5"/>
          <table:table-cell office:value-type="float" office:value="42718205.32" table:formula="msoxl:=H8+H12" table:style-name="ce4">
            <text:p>42.718.205,32<text:s/></text:p>
          </table:table-cell>
          <table:table-cell office:value-type="float" office:value="32979448.82" table:formula="msoxl:=I8+I12" table:style-name="ce22">
            <text:p>32.979.448,82<text:s/></text:p>
          </table:table-cell>
          <table:table-cell office:value-type="string" table:number-columns-spanned="6" table:number-rows-spanned="1" table:style-name="ce77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P8+P12" table:style-name="ce4">
            <text:p>-</text:p>
          </table:table-cell>
          <table:table-cell office:value-type="float" office:value="0" table:formula="msoxl:=Q8+Q12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42718205.32" table:formula="msoxl:=SUM(H13:H19)" table:style-name="ce10">
            <text:p>42.718.205,32<text:s/></text:p>
          </table:table-cell>
          <table:table-cell office:value-type="float" office:value="32979448.82" table:formula="msoxl:=SUM(I13:I19)" table:style-name="ce10">
            <text:p>32.979.448,82<text:s/></text:p>
          </table:table-cell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0" table:formula="msoxl:=SUM(P13:P19)" table:style-name="ce10">
            <text:p>-</text:p>
          </table:table-cell>
          <table:table-cell office:value-type="float" office:value="0" table:formula="msoxl:=SUM(Q13:Q19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6"/>
          <table:covered-table-cell table:number-columns-repeated="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49"/>
          <table:table-cell table:style-name="ce54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42718205.32" table:style-name="ce12">
            <text:p>42.718.205,32<text:s/></text:p>
          </table:table-cell>
          <table:table-cell office:value-type="float" office:value="32979448.82" table:style-name="ce9">
            <text:p>32.979.448,82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5"/>
          <table:table-cell table:style-name="ce49"/>
          <table:table-cell table:style-name="ce59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TRANSFERÊNCIAS FINANCEIRAS RECEBIDAS <text:s/>(II)<text:s text:c="9"/></text:p>
          </table:table-cell>
          <table:covered-table-cell table:number-columns-repeated="5"/>
          <table:table-cell office:value-type="float" office:value="20764726.379999999" table:formula="msoxl:=SUM(H21:H24)" table:style-name="ce32">
            <text:p>20.764.726,38<text:s/></text:p>
          </table:table-cell>
          <table:table-cell office:value-type="float" office:value="0" table:formula="msoxl:=SUM(I21:I24)" table:style-name="ce13">
            <text:p>-</text:p>
          </table:table-cell>
          <table:table-cell office:value-type="string" table:number-columns-spanned="6" table:number-rows-spanned="1" table:style-name="ce7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60"/>
          <table:table-cell table:style-name="ce61"/>
          <table:table-cell table:style-name="ce6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office:value-type="float" office:value="20764726.379999999" table:formula="msoxl:=3667950.72+6028262.47+11068513.19" table:style-name="ce9">
            <text:p>20.764.726,38<text:s/></text:p>
          </table:table-cell>
          <table:table-cell table:style-name="ce9"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M(H26:H29)" table:style-name="ce13">
            <text:p>-</text:p>
          </table:table-cell>
          <table:table-cell office:value-type="float" office:value="0" table:formula="msoxl:=SUM(I26:I29)" table:style-name="ce13">
            <text:p>-</text:p>
          </table:table-cell>
          <table:table-cell office:value-type="string" table:number-columns-spanned="6" table:number-rows-spanned="1" table:style-name="ce77">
            <text:p>PAGAMENTOS EXTRAORÇAMENTÁRIOS <text:s/>(VIII)<text:s text:c="9"/></text:p>
          </table:table-cell>
          <table:covered-table-cell table:number-columns-repeated="5"/>
          <table:table-cell office:value-type="float" office:value="26613837.300000001" table:formula="msoxl:=SUM(P26:P29)" table:style-name="ce13">
            <text:p>26.613.837,30<text:s/></text:p>
          </table:table-cell>
          <table:table-cell office:value-type="float" office:value="7127792.9000000004" table:formula="msoxl:=SUM(Q26:Q29)" table:style-name="ce33">
            <text:p><text:s/>7.127.792,90<text:s/></text:p>
          </table:table-cell>
          <table:table-cell table:style-name="ce6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NÃO LIQUIDADOS A PAGAR</text:p>
          </table:table-cell>
          <table:covered-table-cell table:number-columns-repeated="5"/>
          <table:table-cell table:style-name="ce24"/>
          <table:table-cell table:style-name="ce7"/>
          <table:table-cell office:value-type="string" table:number-columns-spanned="6" table:number-rows-spanned="1" table:style-name="ce120">
            <text:p>PAGAMENTOS DE RESTOS A PAGAR NÃO PROCESSADOS</text:p>
          </table:table-cell>
          <table:covered-table-cell table:number-columns-repeated="5"/>
          <table:table-cell office:value-type="float" office:value="21013761.780000001" table:style-name="ce9">
            <text:p>21.013.761,78<text:s/></text:p>
          </table:table-cell>
          <table:table-cell office:value-type="float" office:value="3528623.3" table:style-name="ce9">
            <text:p>3.528.623,30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LIQUIDADOS A PAGAR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599169.6" table:style-name="ce9">
            <text:p>3.599.169,60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49"/>
          <table:table-cell table:number-columns-spanned="3" table:number-rows-spanned="1" table:style-name="ce6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9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77">
            <text:p>SALDO PARA O EXERCÍCIO SEGUINTE <text:s/>(IX)<text:s text:c="9"/></text:p>
          </table:table-cell>
          <table:covered-table-cell table:number-columns-repeated="5"/>
          <table:table-cell office:value-type="float" office:value="240235884.47999999" table:formula="msoxl:=SUM(P31:P32)" table:style-name="ce33">
            <text:p><text:s/>240.235.884,48<text:s/></text:p>
          </table:table-cell>
          <table:table-cell office:value-type="float" office:value="89312594.700000003" table:formula="msoxl:=SUM(Q31:Q32)" table:style-name="ce33">
            <text:p><text:s/>89.312.594,70<text:s/></text:p>
          </table:table-cell>
          <table:table-cell table:style-name="ce11"/>
          <table:table-cell table:style-name="ce49"/>
          <table:table-cell table:style-name="ce53"/>
          <table:table-cell table:number-columns-repeated="2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20">
            <text:p>CAIXA E EQUIVALENTES DE CAIXA</text:p>
          </table:table-cell>
          <table:covered-table-cell table:number-columns-repeated="5"/>
          <table:table-cell office:value-type="float" office:value="240235884.47999999" table:style-name="ce9">
            <text:p>240.235.884,48<text:s/></text:p>
          </table:table-cell>
          <table:table-cell office:value-type="float" office:value="89312594.700000003" table:style-name="ce7">
            <text:p>89.312.594,70<text:s/></text:p>
          </table:table-cell>
          <table:table-cell table:style-name="ce11"/>
          <table:table-cell table:number-columns-repeated="2" table:style-name="ce54"/>
          <table:table-cell table:number-columns-repeated="2" table:style-name="ce55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6"/>
          <table:table-cell table:number-columns-repeated="3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7">
            <text:p>Total (V) = (I+II+III+IV)</text:p>
            <text:p/>
          </table:table-cell>
          <table:covered-table-cell table:number-columns-repeated="5"/>
          <table:table-cell office:value-type="float" office:value="266849721.78000003" table:formula="msoxl:=H7+H20+H25+H30" table:style-name="ce14">
            <text:p>266.849.721,78<text:s/></text:p>
          </table:table-cell>
          <table:table-cell office:value-type="float" office:value="96440387.599999994" table:formula="msoxl:=I7+I20+I25+I30" table:style-name="ce14">
            <text:p>96.440.387,60<text:s/></text:p>
          </table:table-cell>
          <table:table-cell office:value-type="string" table:number-columns-spanned="6" table:number-rows-spanned="1" table:style-name="ce77">
            <text:p>Total (X) = (VI+VII+VIII+IX)</text:p>
          </table:table-cell>
          <table:covered-table-cell table:number-columns-repeated="5"/>
          <table:table-cell office:value-type="float" office:value="266849721.78" table:formula="msoxl:=P30+P25+P20+P7" table:style-name="ce34">
            <text:p><text:s/>266.849.721,78<text:s/></text:p>
          </table:table-cell>
          <table:table-cell office:value-type="float" office:value="96440387.600000009" table:formula="msoxl:=Q30+Q25+Q20+Q7" table:style-name="ce34">
            <text:p><text:s/>96.440.387,60<text:s/></text:p>
          </table:table-cell>
          <table:table-cell table:style-name="ce5"/>
          <table:table-cell table:number-columns-repeated="2" table:style-name="ce53"/>
          <table:table-cell table:style-name="ce57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style-name="ce1"/>
          <table:table-cell table:number-columns-repeated="4" table:style-name="ce49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5">
            <text:p><text:span text:style-name="T4">1</text:span>. Do total das Receitas Arrecadadas até Fevereiro, R$ 1.243.156,11 são relativas à<text:s/><text:span text:style-name="T4">Cota de Solidariedade</text:span><text:s/>e R$ 39.262.462,71, oriundas de<text:s/><text:span text:style-name="T4">Outorga Onerosa do direito de construir</text:span>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8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3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8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4">
            <text:p><text:span text:style-name="T4">3</text:span>.<text:span text:style-name="T4"><text:s/>Saldo para o Exercício Seguinte:</text:span><text:s/>Contém Receitas de Outorga no valor de R$ 39.262.462,71, relativas ao mês de Janeiro e Fevereiro/2018, Cota de Solidariedade de Fevereiro/2018, no valor de R$ 1.243.156,11, lançadas à conta de Caixa e Equivalentes de Caixa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5">
            <text:p><text:span text:style-name="T1">4</text:span>. O recurso demonstrado acima como<text:s/><text:span text:style-name="T1">Transferências Financeiras Recebidas (II)</text:span>, no valor de<text:s/><text:span text:style-name="T1">R$ 20.764.726,38</text:span>, referem-se aos ressarcimentos dos<text:s/><text:span text:style-name="T1">Termos de Compromissos nºs</text:span><text:s/><text:span text:style-name="T1">0425.744-81/2013 (Corredor Leste Itaquera - Trecho II),<text:s/></text:span><text:s/><text:span text:style-name="T1">0425.345-59/2013 (Corredor Leste Itaquera - Trecho I) e 0425.349-95/2013 (Corrredor M'Boi Mirim)</text:span>, firmados entre o Ministério das Cidades/CEF e PMSP. Essas Transferências financeiras deram-se através de Despachos Autorizatórios publicados no DOC-SP, pela<text:s/><text:span text:style-name="T1">Secretaria Municipal de Serviços e Obras -SMSO</text:span>, em<text:s/><text:span text:style-name="T1">17/05/2017, 28/06/2017 e 24/08/2017, às <text:s/>págs. 45, 51 e 46<text:s/></text:span>respectivamente. O referido recurso, foi repassado pela Secretaria da Fazenda PMSP em<text:s/><text:span text:style-name="T1">01/02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5">
            <text:p><text:span text:style-name="T1">5</text:span>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63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number-rows-repeated="3" table:style-name="ro9">
          <table:table-cell table:style-name="ce20"/>
          <table:table-cell table:number-columns-repeated="16" table:style-name="ce52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6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Heloísa M. Salles Penteado Proença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7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a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8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42.304.748-57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2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spanned="14" table:number-rows-spanned="1" table:style-name="ce110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3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0:05Z</dc:date>
    <meta:print-date>2017-10-16T13:57:27Z</meta:print-date>
  </office:meta>
</office:document-meta>
</file>